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5pt" style:font-size-asian="15pt" style:font-name-complex="Arial2" style:font-size-complex="15pt"/>
    </style:style>
    <style:style style:name="P3" style:family="paragraph" style:parent-style-name="Standard">
      <style:paragraph-properties fo:text-align="justify" style:justify-single-word="false"/>
      <style:text-properties style:text-position="sub 58%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5pt" style:font-size-asian="15pt" style:font-name-complex="Arial2" style:font-size-complex="15pt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Arial1" fo:font-size="15pt" style:font-size-asian="15pt" style:font-name-complex="Arial2" style:font-size-complex="15pt"/>
    </style:style>
    <style:style style:name="T2" style:family="text">
      <style:text-properties style:font-name="Arial1" fo:font-size="15pt" fo:font-weight="bold" style:font-size-asian="15pt" style:font-weight-asian="bold" style:font-name-complex="Arial2" style:font-size-complex="15pt" style:font-weight-complex="bold"/>
    </style:style>
    <style:style style:name="T3" style:family="text">
      <style:text-properties style:font-name="Arial1" fo:font-size="15pt" fo:font-weight="normal" style:font-size-asian="15pt" style:font-weight-asian="normal" style:font-name-complex="Arial2" style:font-size-complex="15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sub 58%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IDEO MP4 URL M13012025 <text:s text:c="8"/>VIDEO URL C1301205</text:span></text:p>
      <text:p text:style-name="P5"/>
      <text:p text:style-name="P4"><text:span text:style-name="T1">Le varie </text:span><text:span text:style-name="T3">attività</text:span><text:span text:style-name="T1"> progettate e concretizzate nella Nostra </text:span><text:span text:style-name="T3">Scuola</text:span><text:span text:style-name="T1"> </text:span><text:span text:style-name="T3">dell</text:span><text:span text:style-name="T2">’ </text:span><text:span text:style-name="T3">Infanzia</text:span><text:span text:style-name="T1"> pongono i bambini e le bambine al centro di tutto promuovendo l’autonomia, lo <text:s/>sviluppo affettivo, cognitivo e relazionale, <text:s/>nonché la creatività. Le docenti creano l’ambiente educativo e di apprendimento ideale per identificare e sviluppare le sollecitazioni che i piccoli provano in ogni esperienza. </text:span></text:p>
      <text:p text:style-name="P4"><text:span text:style-name="T1">Il video si rivela un piccolo ma significativo sprazzo di quanto la Nostra Scuola dell’Infanzia realizza. </text:span></text:p>
      <text:p text:style-name="Standard"/>
      <text:p text:style-name="Standard"/>
      <text:p text:style-name="Standard"><text:span text:style-name="T2"/></text:p>
      <text:p text:style-name="P2"/>
      <text:p text:style-name="Standard"/>
      <text:p text:style-name="P3"><text:span text:style-name="T4">POSSIBILITA’ DI TRASPORTO SCOLATICO DA CONCORDARE CON LA SEGRETERIA ALL’ATTO DELL’ISCRIZIONE.</text:span></text:p>
      <text:p text:style-name="P1"><text:span text:style-name="T5">VI ASPETTIAMO SABATO 18 GENNAIO, DALLE ORE 9.00 ALLE 13,00, <text:s/>PER FORNIRE OGNI ALTRA INFORMAZIONE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D'AMORA</meta:initial-creator>
    <meta:editing-cycles>7</meta:editing-cycles>
    <meta:creation-date>2025-01-14T08:42:00</meta:creation-date>
    <dc:date>2025-01-14T11:10:37.25</dc:date>
    <meta:editing-duration>PT36S</meta:editing-duration>
    <meta:generator>OpenOffice/4.1.15$Win32 OpenOffice.org_project/4115m2$Build-9813</meta:generator>
    <meta:document-statistic meta:table-count="0" meta:image-count="0" meta:object-count="0" meta:page-count="1" meta:paragraph-count="5" meta:word-count="103" meta: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